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20316A07798945876E.jpg" manifest:media-type="image/jpeg"/>
  <manifest:file-entry manifest:full-path="Pictures/1000000000000190000002361E3DE54CD59128D6.jpg" manifest:media-type="image/jpeg"/>
  <manifest:file-entry manifest:full-path="Pictures/10000000000002330000030B56E6A015E8609B00.jpg" manifest:media-type="image/jpeg"/>
  <manifest:file-entry manifest:full-path="Pictures/100000000000022D000002D0D8EF38ADE49DFCF5.jpg" manifest:media-type="image/jpeg"/>
  <manifest:file-entry manifest:full-path="Pictures/10000000000002340000031CA3B36D2F528A9972.jpg" manifest:media-type="image/jpeg"/>
  <manifest:file-entry manifest:full-path="Pictures/100000000000011C00000190F141526F6DCA608D.jpg" manifest:media-type="image/jpeg"/>
  <manifest:file-entry manifest:full-path="Pictures/10000000000002340000028F1A1F9069E051F7DC.jpg" manifest:media-type="image/jpeg"/>
  <manifest:file-entry manifest:full-path="Pictures/10000000000002340000031DF7C8F1BD9EC158E3.jpg" manifest:media-type="image/jpeg"/>
  <manifest:file-entry manifest:full-path="Pictures/10000000000000FD0000019E4F3C4759C92C3A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7cm" svg:height="24.156cm" draw:z-index="0"><draw:image xlink:href="Pictures/100000000000023300000320316A07798945876E.jpg" xlink:type="simple" xlink:show="embed" xlink:actuate="onLoad" loext:mime-type="image/jpeg"/></draw:frame></text:p>
      <text:p text:style-name="Standard"/>
      <text:p text:style-name="Standard"/>
      <text:p text:style-name="Standard"><draw:frame draw:style-name="fr2" draw:name="Obrázek2" text:anchor-type="paragraph" svg:x="-0.019cm" svg:y="-0.464cm" svg:width="16.813cm" svg:height="23.79cm" draw:z-index="1"><draw:image xlink:href="Pictures/1000000000000190000002361E3DE54CD59128D6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draw:frame draw:style-name="fr3" draw:name="Obrázek3" text:anchor-type="paragraph" svg:width="18.614cm" svg:height="25.756cm" draw:z-index="2"><draw:image xlink:href="Pictures/10000000000002330000030B56E6A015E8609B00.jpg" xlink:type="simple" xlink:show="embed" xlink:actuate="onLoad" loext:mime-type="image/jpeg"/></draw:frame><text:soft-page-break/></text:p>
      <text:p text:style-name="Standard"><draw:frame draw:style-name="fr3" draw:name="Obrázek4" text:anchor-type="paragraph" svg:width="19.435cm" svg:height="25.121cm" draw:z-index="3"><draw:image xlink:href="Pictures/100000000000022D000002D0D8EF38ADE49DFCF5.jpg" xlink:type="simple" xlink:show="embed" xlink:actuate="onLoad" loext:mime-type="image/jpeg"/></draw:frame><text:soft-page-break/></text:p>
      <text:p text:style-name="Standard"><draw:frame draw:style-name="fr3" draw:name="Obrázek5" text:anchor-type="paragraph" svg:width="18.674cm" svg:height="26.356cm" draw:z-index="4"><draw:image xlink:href="Pictures/10000000000002340000031CA3B36D2F528A9972.jpg" xlink:type="simple" xlink:show="embed" xlink:actuate="onLoad" loext:mime-type="image/jpeg"/></draw:frame><text:soft-page-break/></text:p>
      <text:p text:style-name="Standard"><draw:frame draw:style-name="fr3" draw:name="Obrázek6" text:anchor-type="paragraph" svg:width="15.6cm" svg:height="22.045cm" draw:z-index="5"><draw:image xlink:href="Pictures/10000000000000FD0000019E4F3C4759C92C3A4B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rázek7" text:anchor-type="paragraph" svg:width="12.471cm" svg:height="17.565cm" draw:z-index="6"><draw:image xlink:href="Pictures/100000000000011C00000190F141526F6DCA608D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Obrázek8" text:anchor-type="paragraph" svg:x="1.542cm" svg:y="0.695cm" svg:width="16.828cm" svg:height="23.781cm" draw:z-index="7"><draw:image xlink:href="Pictures/10000000000002340000031DF7C8F1BD9EC158E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rázek9" text:anchor-type="paragraph" svg:width="19.482cm" svg:height="25.557cm" draw:z-index="8"><draw:image xlink:href="Pictures/10000000000002340000028F1A1F9069E051F7D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7T14:09:21.791000000</meta:creation-date>
    <dc:date>2021-03-07T14:14:05.993000000</dc:date>
    <meta:editing-duration>PT4M47S</meta:editing-duration>
    <meta:editing-cycles>1</meta:editing-cycles>
    <meta:document-statistic meta:table-count="0" meta:image-count="9" meta:object-count="0" meta:page-count="9" meta:paragraph-count="0" meta:word-count="0" meta:character-count="0" meta:non-whitespace-character-count="0"/>
    <meta:generator>Trio_Office/6.2.8.2$Windows_x86 LibreOffice_project/</meta:generator>
  </office:meta>
</office:document-meta>
</file>