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539A63EA8177D265FC.jpg" manifest:media-type="image/jpeg"/>
  <manifest:file-entry manifest:full-path="Pictures/10000000000002D0000003C03606B0C8991FD71A.jpg" manifest:media-type="image/jpeg"/>
  <manifest:file-entry manifest:full-path="Pictures/10000000000002FC000004003314357D30057529.jpg" manifest:media-type="image/jpeg"/>
  <manifest:file-entry manifest:full-path="Pictures/1000000000000234000002193BC2C8BB312201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8.946cm" svg:height="26.712cm" draw:z-index="0"><draw:image xlink:href="Pictures/10000000000001A6000002539A63EA8177D265FC.jpg" xlink:type="simple" xlink:show="embed" xlink:actuate="onLoad" loext:mime-type="image/jpeg"/></draw:frame></text:p>
      <text:p text:style-name="Standard"><draw:frame draw:style-name="fr2" draw:name="Obrázek2" text:anchor-type="paragraph" svg:width="17cm" svg:height="22.666cm" draw:z-index="1"><draw:image xlink:href="Pictures/10000000000002D0000003C03606B0C8991FD71A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3" text:anchor-type="paragraph" svg:width="17cm" svg:height="22.784cm" draw:z-index="2"><draw:image xlink:href="Pictures/10000000000002FC000004003314357D30057529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Obrázek4" text:anchor-type="paragraph" svg:width="17cm" svg:height="16.185cm" draw:z-index="3"><draw:image xlink:href="Pictures/1000000000000234000002193BC2C8BB312201B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7T14:24:23.345000000</dc:date>
    <meta:editing-duration>PT2M18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Trio_Office/6.2.8.2$Windows_x86 LibreOffice_project/</meta:generator>
  </office:meta>
</office:document-meta>
</file>