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B000004A84B560B4CEE84A8E4.png" manifest:media-type="image/png"/>
  <manifest:file-entry manifest:full-path="Pictures/100002010000021C000003C104DDB65410F46596.png" manifest:media-type="image/png"/>
  <manifest:file-entry manifest:full-path="Pictures/10000201000005A7000008006885E651F7566A9B.png" manifest:media-type="image/png"/>
  <manifest:file-entry manifest:full-path="Pictures/100002010000021C000003C1A6BC34DC4A656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normal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651cm, 0cm, 2.6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387cm, 0cm, 2.22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.png" text:anchor-type="as-char" svg:width="15.921cm" svg:height="22.507cm" draw:z-index="0"><draw:image xlink:href="Pictures/100002010000034B000004A84B560B4CEE84A8E4.png" xlink:type="simple" xlink:show="embed" xlink:actuate="onLoad" loext:mime-type="image/png"/></draw:frame></text:p>
      <text:p text:style-name="normal"><text:soft-page-break/><draw:frame draw:style-name="fr2" draw:name="image4.png" text:anchor-type="as-char" svg:width="14.288cm" svg:height="19.103cm" draw:z-index="1"><draw:image xlink:href="Pictures/100002010000021C000003C104DDB65410F46596.png" xlink:type="simple" xlink:show="embed" xlink:actuate="onLoad" loext:mime-type="image/png"/></draw:frame></text:p>
      <text:p text:style-name="normal"/>
      <text:p text:style-name="normal"><text:soft-page-break/><draw:frame draw:style-name="fr1" draw:name="image3.png" text:anchor-type="as-char" svg:width="15.921cm" svg:height="22.543cm" draw:z-index="2"><draw:image xlink:href="Pictures/10000201000005A7000008006885E651F7566A9B.png" xlink:type="simple" xlink:show="embed" xlink:actuate="onLoad" loext:mime-type="image/png"/></draw:frame></text:p>
      <text:p text:style-name="normal"/>
      <text:p text:style-name="normal"/>
      <text:p text:style-name="P1"><draw:frame draw:style-name="fr3" draw:name="image1.png" text:anchor-type="as-char" svg:width="14.288cm" svg:height="19.817cm" draw:z-index="3"><draw:image xlink:href="Pictures/100002010000021C000003C1A6BC34DC4A6566B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4" meta:paragraph-count="4" meta:word-count="0" meta:character-count="0" meta:non-whitespace-character-count="0"/>
    <meta:generator>Trio_Office/6.2.8.2$Windows_x86 LibreOffice_project/</meta:generator>
  </office:meta>
</office:document-meta>
</file>