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9AAD1294DED0570598.jpg" manifest:media-type="image/jpeg"/>
  <manifest:file-entry manifest:full-path="Pictures/10000000000001AB0000022615550A22B1AAA9C9.jpg" manifest:media-type="image/jpeg"/>
  <manifest:file-entry manifest:full-path="Pictures/100000000000017C00000219FDCCB4C87459884A.jpg" manifest:media-type="image/jpeg"/>
  <manifest:file-entry manifest:full-path="Pictures/10000000000002340000031E25922C9DF9D5E8F1.jpg" manifest:media-type="image/jpeg"/>
  <manifest:file-entry manifest:full-path="Pictures/100000000000023400000309DE8B48D434A41755.jpg" manifest:media-type="image/jpeg"/>
  <manifest:file-entry manifest:full-path="Pictures/1000000000000234000003208FB8A52BFF62DB23.jpg" manifest:media-type="image/jpeg"/>
  <manifest:file-entry manifest:full-path="Pictures/1000000000000234000002DA34A8D90D469EB794.jpg" manifest:media-type="image/jpeg"/>
  <manifest:file-entry manifest:full-path="Pictures/10000000000000E40000012C1DE921DD789A718E.jpg" manifest:media-type="image/jpeg"/>
  <manifest:file-entry manifest:full-path="Pictures/1000000000000234000002F08BB7CD92495F08B5.jpg" manifest:media-type="image/jpeg"/>
  <manifest:file-entry manifest:full-path="Pictures/100000000000011B000000C861A9A57C754B4A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7.791cm" svg:height="25.155cm" draw:z-index="0"><draw:image xlink:href="Pictures/10000000000001220000019AAD1294DED0570598.jpg" xlink:type="simple" xlink:show="embed" xlink:actuate="onLoad" loext:mime-type="image/jpeg"/></draw:frame></text:p>
      <text:p text:style-name="Standard"><text:soft-page-break/></text:p>
      <text:p text:style-name="Standard"><draw:frame draw:style-name="fr2" draw:name="Obrázek2" text:anchor-type="paragraph" svg:x="-0.132cm" svg:y="0.252cm" svg:width="17cm" svg:height="23.419cm" draw:z-index="1"><draw:image xlink:href="Pictures/100000000000023400000309DE8B48D434A41755.jpg" xlink:type="simple" xlink:show="embed" xlink:actuate="onLoad" loext:mime-type="image/jpeg"/></draw:frame></text:p>
      <text:p text:style-name="Standard"/>
      <text:p text:style-name="Standard"/>
      <text:p text:style-name="Standard"><draw:frame draw:style-name="fr2" draw:name="Obrázek3" text:anchor-type="paragraph" svg:x="-0.284cm" svg:y="-0.048cm" svg:width="17.517cm" svg:height="24.848cm" draw:z-index="2"><draw:image xlink:href="Pictures/1000000000000234000003208FB8A52BFF62DB23.jpg" xlink:type="simple" xlink:show="embed" xlink:actuate="onLoad" loext:mime-type="image/jpeg"/></draw:frame><text:soft-page-break/></text:p>
      <text:p text:style-name="Standard"><draw:frame draw:style-name="fr2" draw:name="Obrázek4" text:anchor-type="paragraph" svg:x="0.146cm" svg:y="0.459cm" svg:width="17.881cm" svg:height="25.298cm" draw:z-index="3"><draw:image xlink:href="Pictures/10000000000002340000031E25922C9DF9D5E8F1.jpg" xlink:type="simple" xlink:show="embed" xlink:actuate="onLoad" loext:mime-type="image/jpeg"/></draw:frame><text:soft-page-break/></text:p>
      <text:p text:style-name="Standard"><text:soft-page-break/></text:p>
      <text:p text:style-name="Standard"><draw:frame draw:style-name="fr2" draw:name="Obrázek5" text:anchor-type="paragraph" svg:x="-0.469cm" svg:y="0.303cm" svg:width="17.692cm" svg:height="23.28cm" draw:z-index="4"><draw:image xlink:href="Pictures/10000000000000E40000012C1DE921DD789A718E.jpg" xlink:type="simple" xlink:show="embed" xlink:actuate="onLoad" loext:mime-type="image/jpeg"/></draw:frame></text:p>
      <text:p text:style-name="Standard"/>
      <text:p text:style-name="Standard"/>
      <text:p text:style-name="Standard"><text:soft-page-break/></text:p>
      <text:p text:style-name="Standard"><draw:frame draw:style-name="fr2" draw:name="Obrázek6" text:anchor-type="paragraph" svg:x="-1.427cm" svg:y="0.132cm" svg:width="18.895cm" svg:height="24.338cm" draw:z-index="5"><draw:image xlink:href="Pictures/10000000000001AB0000022615550A22B1AAA9C9.jpg" xlink:type="simple" xlink:show="embed" xlink:actuate="onLoad" loext:mime-type="image/jpeg"/></draw:frame></text:p>
      <text:p text:style-name="Standard"><text:soft-page-break/></text:p>
      <text:p text:style-name="Standard"><draw:frame draw:style-name="fr2" draw:name="Obrázek7" text:anchor-type="paragraph" svg:x="-0.942cm" svg:y="0.187cm" svg:width="18.24cm" svg:height="24.319cm" draw:z-index="6"><draw:image xlink:href="Pictures/1000000000000234000002F08BB7CD92495F08B5.jpg" xlink:type="simple" xlink:show="embed" xlink:actuate="onLoad" loext:mime-type="image/jpeg"/></draw:frame></text:p>
      <text:p text:style-name="Standard"><text:soft-page-break/></text:p>
      <text:p text:style-name="Standard"/>
      <text:p text:style-name="Standard"><draw:frame draw:style-name="fr2" draw:name="Obrázek8" text:anchor-type="paragraph" svg:x="-0.166cm" svg:y="0.093cm" svg:width="18.113cm" svg:height="23.945cm" draw:z-index="7"><draw:image xlink:href="Pictures/100000000000017C00000219FDCCB4C87459884A.jpg" xlink:type="simple" xlink:show="embed" xlink:actuate="onLoad" loext:mime-type="image/jpeg"/></draw:frame></text:p>
      <text:p text:style-name="Standard"><text:soft-page-break/></text:p>
      <text:p text:style-name="Standard"/>
      <text:p text:style-name="Standard"><draw:frame draw:style-name="fr2" draw:name="Obrázek9" text:anchor-type="paragraph" svg:x="-0.265cm" svg:y="0.116cm" svg:width="18.861cm" svg:height="24.412cm" draw:z-index="8"><draw:image xlink:href="Pictures/1000000000000234000002DA34A8D90D469EB794.jpg" xlink:type="simple" xlink:show="embed" xlink:actuate="onLoad" loext:mime-type="image/jpeg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ek10" text:anchor-type="paragraph" svg:x="-4.695cm" svg:y="0.316cm" svg:width="24.119cm" svg:height="17.597cm" draw:z-index="9" draw:transform="translate (-7.3645cm -9.1145cm) rotate (1.5707963267949) translate (7.3645cm 9.1145cm)"><draw:image xlink:href="Pictures/100000000000011B000000C861A9A57C754B4AE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3T12:06:44.007000000</dc:date>
    <meta:editing-duration>PT9M18S</meta:editing-duration>
    <meta:editing-cycles>2</meta:editing-cycles>
    <meta:generator>Trio_Office/6.2.8.2$Windows_x86 LibreOffice_project/</meta:generator>
    <meta:document-statistic meta:table-count="0" meta:image-count="10" meta:object-count="0" meta:page-count="15" meta:paragraph-count="0" meta:word-count="0" meta:character-count="0" meta:non-whitespace-character-count="0"/>
  </office:meta>
</office:document-meta>
</file>