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4FA078EDD3FF253FF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7cm" svg:height="24.065cm" draw:z-index="0"><draw:image xlink:href="Pictures/1000020100000384000004FA078EDD3FF253FF9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3T11:51:46.083000000</dc:date>
    <meta:editing-duration>PT5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Trio_Office/6.2.8.2$Windows_x86 LibreOffice_project/</meta:generator>
  </office:meta>
</office:document-meta>
</file>